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0.25in" fo:text-indent="-0.25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8" style:parent-style-name="Normalny" style:family="paragraph">
      <style:paragraph-properties fo:text-align="center" fo:margin-left="0.25in" fo:text-indent="-0.25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16" style:parent-style-name="Normalny" style:family="paragraph">
      <style:paragraph-properties fo:text-align="justify" fo:margin-left="0.1965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1" style:parent-style-name="Normalny" style:family="paragraph">
      <style:paragraph-properties fo:text-align="center" fo:text-indent="0.2958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23" style:parent-style-name="Normalny" style:list-style-name="LFO1" style:family="paragraph">
      <style:paragraph-properties>
        <style:tab-stops>
          <style:tab-stop style:type="left" style:position="-0.25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1" style:parent-style-name="Normalny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33" style:parent-style-name="Normalny" style:list-style-name="LFO2" style:family="paragraph">
      <style:paragraph-properties fo:text-align="justify" fo:margin-left="-0.25in" fo:text-indent="0.25in">
        <style:tab-stops>
          <style:tab-stop style:type="left" style:position="-0.25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8" style:parent-style-name="Normalny" style:family="paragraph">
      <style:paragraph-properties fo:text-align="justify" fo:margin-top="0.0694in" fo:margin-bottom="0.0694in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3" style:parent-style-name="Normalny" style:family="paragraph">
      <style:paragraph-properties fo:text-align="justify" fo:margin-top="0.0694in" fo:margin-bottom="0.0694in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47" style:parent-style-name="Normalny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4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52" style:parent-style-name="Normalny" style:family="paragraph">
      <style:paragraph-properties fo:text-align="justify" fo:margin-bottom="0.1666in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8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3" style:parent-style-name="Normalny" style:family="paragraph">
      <style:paragraph-properties fo:text-align="center" fo:margin-left="0.2958in" fo:text-indent="-0.2958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65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8" style:parent-style-name="Normalny" style:family="paragraph">
      <style:paragraph-properties fo:text-align="center" fo:margin-left="0.2958in" fo:text-indent="-0.2958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70" style:parent-style-name="Normalny" style:family="paragraph">
      <style:paragraph-properties fo:text-align="center" fo:margin-left="0.2958in" fo:text-indent="-0.2958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4" style:parent-style-name="Normalny" style:family="paragraph">
      <style:paragraph-properties fo:text-align="center" fo:margin-left="0.2958in" fo:text-indent="-0.2958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76" style:parent-style-name="Normalny" style:list-style-name="LFO3" style:family="paragraph">
      <style:paragraph-properties fo:text-align="justify" fo:margin-left="-0.25in" fo:text-indent="0.25in">
        <style:tab-stops>
          <style:tab-stop style:type="left" style:position="-0.25in"/>
        </style:tab-stops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60833in" svg:height="0.5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tab/></text:span><text:span text:style-name="T3"><text:tab/></text:span><text:span text:style-name="T4"><text:tab/></text:span><text:span text:style-name="T5"><text:tab/></text:span><text:span text:style-name="T6">…………….</text:span><text:span text:style-name="T7">, dnia ………………………….</text:span></text:p>
      <text:p text:style-name="P8"><text:span text:style-name="T9">Umowa najmu</text:span></text:p>
      <text:p text:style-name="P10"/>
      <text:p text:style-name="P11"><text:span text:style-name="T12">zawarta pomiędzy:</text:span></text:p>
      <text:p text:style-name="P13"><text:span text:style-name="T14">MASH KOREK Mariusz Gołdyn 55-093 Kiełczów Agrestowa 37B/2 <text:s text:c="2"/>NIP:8951620350 <text:s text:c="5"/></text:span><text:span text:style-name="T15">WYNAJMUJĄCYM</text:span></text:p>
      <text:p text:style-name="P16"><text:span text:style-name="T17">………………………………………………</text:span><text:span text:style-name="T18">........................................................…………………… <text:s/>…………………............................... NIP : ……………………...zwaną/ym w dalszej części umowy<text:s/></text:span><text:span text:style-name="T19">NAJEMCĄ</text:span><text:span text:style-name="T20">.</text:span></text:p>
      <text:p text:style-name="P21"><text:span text:style-name="T22">§ 1</text:span></text:p>
      <text:list text:style-name="LFO1" text:continue-numbering="true">
        <text:list-item>
          <text:p text:style-name="P23"><text:span text:style-name="T24">Wynajm</text:span><text:span text:style-name="T25">owany sprzęt:<text:s/></text:span><text:span text:style-name="T26">………………………………………………………………………………….............</text:span><text:span text:style-name="T2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8">................................................................................</text:span></text:p>
        </text:list-item>
      </text:list>
      <text:p text:style-name="P29"><text:span text:style-name="T30">Przedmiot najmu znajduje się w dobrym stanie technicznym zdatnym do umówionego użytku oraz nie posiada żadnych wad(bez łatek), co niniejszym strony potwierdzają.</text:span></text:p>
      <text:p text:style-name="P31"><text:span text:style-name="T32">§ 2</text:span></text:p>
      <text:list text:style-name="LFO2" text:continue-numbering="true">
        <text:list-item>
          <text:p text:style-name="P33"><text:span text:style-name="T34">Wynajmuj</text:span><text:span text:style-name="T35">ący oddaje do używania rzecz, o której mowa w § 1 umowy, a najemca rzecz tę przyjmuje w najem.</text:span></text:p>
        </text:list-item>
      </text:list>
      <text:p text:style-name="Normalny"><text:span text:style-name="T36">Najemca zobowiązuje się zwrócić przedmiot najmu w tym samym stanie niepogorszonym (bez dziur i łatek, z wyjątkiem typowego zużycia wynikającego z eksploatacji),<text:s/></text:span><text:span text:style-name="T37">do miejsca i w dniu ustalonym w umowie.</text:span></text:p>
      <text:p text:style-name="P38"><text:span text:style-name="T39">2.Każde ustępstwo od uzgodnionego terminu wynajmu powinno być wcześniej zgłoszone wynajmującemu i zaakceptowane przez niego. W innym przypadku wynajmujący jest upoważniony do odebrania rzeczy najętej na koszt najemcy</text:span><text:span text:style-name="T40"><text:s/>i do obciążenia najemcy za dodatkowe używanie.</text:span></text:p>
      <text:p text:style-name="Normalny"><text:span text:style-name="T41">3.</text:span><text:span text:style-name="T42">Podczas okresu wynajmu najemca powinien dbać o rzecz najętą. Niezastosowanie się do powyższego czyni najemcę winnym za wszelkie szkody wynikającą z zaniedbania.</text:span></text:p>
      <text:p text:style-name="P43"><text:span text:style-name="T44">4.Jeżeli korek pneumatyczny zostanie uszkodzo</text:span><text:span text:style-name="T45">ny (dziura, przecięcie, pierwszej warstwy gumowej<text:s/></text:span><text:span text:style-name="T46">,itp.), wynajmujący zastrzega sobie prawo do obciążenia najemcy wszelkimi kosztami zakupu nowego korka pneumatycznego <text:s/>będącego przedmiotem najmu.</text:span></text:p>
      <text:p text:style-name="P47"><text:span text:style-name="T48">§ 3</text:span></text:p>
      <text:p text:style-name="P49"><text:span text:style-name="T50">1.Najemca zobowiązuje się płacić<text:s/></text:span><text:span text:style-name="T51">Wynajmującemu czynsz w kwocie …………………………..... płatny co miesiąc lub jeżeli wynajem jest krótszy na koniec wynajmu, na rachunek bankowy wynajmującego, bądź gotówką <text:s/>zgodnie z wystawioną fakturą VAT.</text:span></text:p>
      <text:p text:style-name="P52"><text:span text:style-name="T53">Najemca wnosi depozyt w wysokości …… zł.<text:s/></text:span><text:span text:style-name="T54">Stanowiący zabezpi</text:span><text:span text:style-name="T55">eczenie zobowiązań Najemcy względem Wynajmującego, jakie mogą wyniknąć w trakcie lub <text:s/>związku z wykonywaniem niniejszej umowy. Depozyt w wysokości pierwotnej podlega zwróceniu w dniu zwrotu przedmiotu najmu<text:s/></text:span><text:span text:style-name="T56">o ile Wynajmującemu nie będą już przysługiwać żad</text:span><text:span text:style-name="T57">ne roszczenia wobec Najemcy</text:span></text:p>
      <text:p text:style-name="P58"><text:span text:style-name="T59">2.Najemca nie ma prawa do wstrzymania płatności – w całości ani w części – Czynszu lub innych kwot należnych Wynajmującemu na podstawie Umowy z powodu roszczeń przeciwko<text:s/></text:span><text:span text:style-name="T60">Wynajmującemu</text:span><text:span text:style-name="T61"><text:s/>wynikających z Umowy lub innych przyczyn. Na</text:span><text:span text:style-name="T62">jemca nie ma prawa do dokonywania potrąceń jakichkolwiek wierzytelności przysługujących mu wobec Wynajmującego z wierzytelnościami Wynajmującego wobec Najemcy wynikającymi z Umowy.</text:span></text:p>
      <text:p text:style-name="P63"><text:span text:style-name="T64">§ 4</text:span></text:p>
      <text:p text:style-name="P65"><text:span text:style-name="T66">Wydanie przedmiotu najmu Najemcy nastąpi w dniu ……………..……….……...…......</text:span><text:span text:style-name="T67">.........................</text:span></text:p>
      <text:p text:style-name="P68"><text:span text:style-name="T69">§ 5 <text:s text:c="133"/></text:span></text:p>
      <text:p text:style-name="P70"><text:span text:style-name="T71"><text:s/>Zdanie przedmiot</text:span><text:span text:style-name="T72">u najmu Najemcy w dniu, stan................................................</text:span><text:span text:style-name="T73">........................................</text:span></text:p>
      <text:p text:style-name="P74"><text:span text:style-name="T75">§ 6</text:span></text:p>
      <text:list text:style-name="LFO3" text:continue-numbering="true">
        <text:list-item>
          <text:p text:style-name="P76"><text:span text:style-name="T77">Umowę sporządzono w dwóch jednobrzmiących egzemplarzach, po jednym dla Najemcy i jednym dla Wynajmującego.</text:span><text:span text:style-name="T78"><text:s text:c="88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Gołdyn</meta:initial-creator>
    <dc:creator>Mariusz</dc:creator>
    <meta:creation-date>2022-04-28T20:03:00Z</meta:creation-date>
    <dc:date>2022-04-28T20:05:00Z</dc:date>
    <meta:template xlink:href="Normal" xlink:type="simple"/>
    <meta:editing-cycles>3</meta:editing-cycles>
    <meta:editing-duration>PT240S</meta:editing-duration>
    <meta:document-statistic meta:page-count="1" meta:paragraph-count="6" meta:word-count="494" meta:character-count="3457" meta:row-count="24" meta:non-whitespace-character-count="2969"/>
  </office:meta>
</office:document-meta>
</file>